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8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Handwerkstraat 8, 5554HP Valkenswaard met omschrijving "wijzigen gevelreclame" en zaaknummer <text:span text:style-name="nadrukvet">243927</text:span>.</text:p>
            <text:p text:style-name="common-al">De zaak is geregistreerd onder nummer 24392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3927</meta:user-defined>
    <meta:user-defined meta:name="DCTERMS.abstract">wijzigen gevelreclame, Handwerkstraat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8, 5554HP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92</meta:user-defined>
    <meta:user-defined meta:name="OVERHEIDop.GmbID/DC.identifier">gmb-2025-55192</meta:user-defined>
    <meta:user-defined meta:name="OVERHEIDop.versieInformatie"/>
  </office:meta>
</office:document-meta>
</file>