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erleende omgevingsvergunning Bosksingel 28,30,54 en 56 te Feanwâld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ijzigingsbesluit reeds verleende omgevingsvergunning reguliere procedure</text:span>
          </text:p>
            <text:p text:style-name="common-al">
            <text:span text:style-name="nadrukvet">Feanwâlden, </text:span>Bosksingel 28,30,54 en 56, het bouwen van 4 woningen (gewijzigd besluit is verzonden op 15 december 2025).</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Wilt u een verzoek om een voorlopige voorziening doen is het vereist dat u tevens een bezwaarschrift heeft ingediend bij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551918</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918</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918</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Wijziging verleende omgevingsvergunning Bosksingel 28,30,54 en 56 te Feanwâlden</meta:user-defined>
    <meta:user-defined meta:name="DCTERMS.W3CDTF/DCTERMS.available">2025-12-24</meta:user-defined>
    <meta:user-defined meta:name="DCTERMS.W3CDTF/OVERHEIDop.jaargang">2025</meta:user-defined>
    <meta:user-defined meta:name="OVERHEIDop.publicationIssue">551918</meta:user-defined>
    <meta:user-defined meta:name="OVERHEIDop.GmbID/DC.identifier">gmb-2025-551918</meta:user-defined>
    <meta:user-defined meta:name="OVERHEIDop.versieInformatie"/>
  </office:meta>
</office:document-meta>
</file>