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uitbreiden van een bestaande woning op locatie Dr Albert Schweitzerstraat 47, 2861 XZ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mgevingsvergunning ontvangen voor het uitbreiden van een bestaande woning op locatie Dr Albert Schweitzerstraat 47, 2861 XZ Bergambacht.</text:p>
            <text:p text:style-name="common-al">De aanvraag is geregistreerd onder zaaknummer 1931174349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19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349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uitbreiden van een bestaande woning op locatie Dr Albert Schweitzerstraat 47, 2861 XZ Bergambach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17</meta:user-defined>
    <meta:user-defined meta:name="OVERHEIDop.GmbID/DC.identifier">gmb-2025-551917</meta:user-defined>
    <meta:user-defined meta:name="OVERHEIDop.versieInformatie"/>
  </office:meta>
</office:document-meta>
</file>