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Hoofdstuk 22x Heidseweg 56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het TAM-omgevingsplan Hoofdstuk 22x Heidseweg 56 Heide (NL.IMRO.0984.TAM25020-on01) vanaf 19 december 2025 voor een ieder ter inzage ligt.</text:p>
            <text:p text:style-name="common-al">
            <text:span text:style-name="nadrukvet">Wat is de inhoud van het plan?</text:span>
          </text:p>
            <text:p text:style-name="common-al">Initiatiefnemer heeft het voornemen om op de percelen, kadastraal bekend als Venray nummer 1438, 1439 en 1833, zijn agrarisch bedrijf formeel te beëindigen, de bedrijfswoning om te schakelen naar wonen en deze te splitsen. Ook wordt van de gelegenheid gebruik gemaakt om een reeds onherroepelijke omgevingsvergunning van de op de locatie aanwezige zorgboerderij te verwerken in het omgevingsplan</text:p>
            <text:p text:style-name="common-al">
            <text:span text:style-name="nadrukvet">Waar en wanneer kunt u de stukken inzien?</text:span>
          </text:p>
            <text:p text:style-name="common-al"> Het ontwerp van het TAM-omgevingsplan Hoofdstuk 22x Heidseweg 56 Heide (NL.IMRO.0984.TAM25020-on01) met bijbehorende stukken ligt vanaf 19 december 2025 tot en met 29 januari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20-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18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191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1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91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20-on01</meta:user-defined>
    <meta:user-defined meta:name="OVERHEIDop.Plansoort/OVERHEIDop.plansoort">bestemmings- of omgevingsplan</meta:user-defined>
    <meta:user-defined meta:name="OVERHEIDop.referentienummer">Z25002906</meta:user-defined>
    <meta:user-defined meta:name="DCTERMS.abstract">Omschakelen AB naar Wonen  en het splitsen  van de woning</meta:user-defined>
    <dc:language>nl</dc:language>
    <meta:user-defined meta:name="OVERHEIDop.locatietype/OVERHEIDop.gebiedsmarkering">Adres</meta:user-defined>
    <meta:user-defined meta:name="DC.title">TAM-omgevingsplan, ontwerp, Hoofdstuk 22x Heidseweg 56 Heide</meta:user-defined>
    <meta:user-defined meta:name="DCTERMS.W3CDTF/DCTERMS.available">2025-12-18</meta:user-defined>
    <meta:user-defined meta:name="DCTERMS.W3CDTF/OVERHEIDop.jaargang">2025</meta:user-defined>
    <meta:user-defined meta:name="OVERHEIDop.publicationIssue">551916</meta:user-defined>
    <meta:user-defined meta:name="OVERHEIDop.GmbID/DC.identifier">gmb-2025-551916</meta:user-defined>
    <meta:user-defined meta:name="OVERHEIDop.versieInformatie"/>
  </office:meta>
</office:document-meta>
</file>