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gemeentegrond nabij Kievitsheuvel 106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De gemeente Bodegraven-Reeuwijk (hierna: ‘de gemeente’) heeft het voornemen om een perceel gemeentegrond plaatselijk gelegen nabij Kievitsheuvel 106, kadastraal bekend Bodegraven, sectie F, nummer 4468, ter grootte van ca. 23 m<text:span text:style-name="sup">2</text:span>, te verhuren.</text:p>
            <text:p text:style-name="al"/>
            <text:p text:style-name="al">De gemeente meent op basis van de hierna omschreven objectieve, toetsbare en redelijke criteria dat de beoogde huurder hiervoor als enige serieuze gegadigde in aanmerking komt. Daartoe is het volgende van belang.</text:p>
            <text:p text:style-name="al"/>
            <text:p text:style-name="al">
            <text:span text:style-name="nadrukvet">Objectinformatie</text:span>
          </text:p>
            <text:p text:style-name="al">Een perceel grond ter grootte vanca.  23 m<text:span text:style-name="sup">2</text:span>, kadastraal bekend gemeente Bodegraven, sectie F, nummer(s) 4468 (ged.), gelegen nabij Kievitsheuvel 106 te Bodegraven.</text:p>
            <text:p text:style-name="al"/>
            <text:p text:style-name="al">
            <text:span text:style-name="nadrukvet">Voorgenomen verhuur grond nabij Kievitsheuvel 106 </text:span>
          </text:p>
            <text:p text:style-name="al">De gemeente Bodegraven-Reeuwijk is voornemens het bovenvermelde object als tuingrond te verhuren aan de eigenaar van het aangrenzende woonperceel.</text:p>
            <text:p text:style-name="al"/>
            <text:p text:style-name="al">
            <text:span text:style-name="nadrukvet">Enige serieuze gegadigde</text:span>
          </text:p>
            <text:p text:style-name="al">De gemeente meent dat bij de voorgenomen verhuur geen sprake is van gelijke gevallen in de zin van het arrest. De te verhuren grond grenst aan het perceel van de bewoners van Kievitsheuvel 106 waardoor zij de enige partij zijn die in aanmerking komen voor de uitgifte.</text:p>
            <text:p text:style-name="al"/>
            <text:p text:style-name="al">
            <text:span text:style-name="nadrukvet">Termijn reactie</text:span>
          </text:p>
            <text:p text:style-name="al">Zoals genoemd is de gemeente van mening dat er slechts één serieuze gegadigde in aanmerking komt voor de huur van de grond. Iedere serieuze gegadigde die zich niet kan verenigen met dit voornemen en meent ook in aanmerking te komen voor het huren van de grond dient uiterlijk 6 januari 2026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19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huur gemeentegrond nabij Kievitsheuvel 106 te Bodegraven</meta:user-defined>
    <meta:user-defined meta:name="DCTERMS.W3CDTF/DCTERMS.available">2025-12-17</meta:user-defined>
    <meta:user-defined meta:name="DCTERMS.W3CDTF/OVERHEIDop.jaargang">2025</meta:user-defined>
    <meta:user-defined meta:name="OVERHEIDop.publicationIssue">551913</meta:user-defined>
    <meta:user-defined meta:name="OVERHEIDop.GmbID/DC.identifier">gmb-2025-551913</meta:user-defined>
    <meta:user-defined meta:name="OVERHEIDop.versieInformatie"/>
  </office:meta>
</office:document-meta>
</file>