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alcoholwetvergunning Middenlijn 10, 3604AX Maarssen - Wijziging Alcoholwetvergunning DWS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lcoholwetvergunning is verleend voor Wijziging Alcoholwetvergunning DWSM op de locatie Middenlijn 10, 3604AX Maarssen.</text:p>
            <text:p text:style-name="common-al">Datum besluit: 15 december 2025</text:p>
            <text:p text:style-name="common-al">Zaaknummer: Z2025-00001887</text:p>
            <text:p text:style-name="common-al">U kunt bezwaar maken tot en met 26 januari 2026</text:p>
            <text:p text:style-name="common-al">
            <text:span text:style-name="nadrukvet">Inzien</text:span>
          </text:p>
            <text:p text:style-name="common-al">U kunt de documenten met zaaknummer Z2025-00001887 tot 26 januari 2026 inzien. Dit kan via de knop 'Bekijk documenten' aan de linkerkant van deze pagina, onder het kopje 'Extra informatie'. U kunt ook de link jeleefomgeving.nl/inzien/823214527/23a4d909-9a9e-4a9a-a430-f3c8e54a835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190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0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0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887</meta:user-defined>
    <meta:user-defined meta:name="DCTERMS.abstract">Betreft: Besluit op locatie Middenlijn 10, 3604AX Maarssen</meta:user-defined>
    <dc:language>nl</dc:language>
    <meta:user-defined meta:name="OVERHEIDop.locatietype/OVERHEIDop.gebiedsmarkering">Punt</meta:user-defined>
    <meta:user-defined meta:name="DC.title">Gemeente Stichtse Vecht - Beschikking op aanvraag alcoholwetvergunning Middenlijn 10, 3604AX Maarssen - Wijziging Alcoholwetvergunning DWSM</meta:user-defined>
    <meta:user-defined meta:name="OVERHEIDop.datumEindeReactietermijn">2026-01-26</meta:user-defined>
    <meta:user-defined meta:name="OVERHEIDop.terinzageleggingBG">https://jeleefomgeving.nl/inzien/823214527/23a4d909-9a9e-4a9a-a430-f3c8e54a835a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905</meta:user-defined>
    <meta:user-defined meta:name="OVERHEIDop.GmbID/DC.identifier">gmb-2025-551905</meta:user-defined>
    <meta:user-defined meta:name="OVERHEIDop.versieInformatie"/>
  </office:meta>
</office:document-meta>
</file>