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ofdstuk 22m Grootdorp 39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m Grootdorp 39 Merselo (NL.IMRO.0984.TAM25009-on01) vanaf 19 december 2025 voor een ieder ter inzage ligt.</text:p>
            <text:p text:style-name="common-al">
            <text:span text:style-name="nadrukvet">Wat is de inhoud van het plan?</text:span>
          </text:p>
            <text:p text:style-name="common-al">De initiatiefnemer is voornemens om op de percelen Venray sectie Z 741 en 742 een nieuwe zorgvoorziening te realiseren. De bestaande activiteiten van zorgcentrum ‘Het Leefhuis’ worden op de locatie in Merselo verder uitgebreid. Op locatie wordt een kleinschalige zorgvoorziening voor 24 permanente deelnemers en 8 kamers voor 2 personen logeeropvang gerealiseerd. De deelnemers verblijven permanent en onder 24-uurs begeleiding op locatie. Het doel is om de deelnemers die allemaal een hulpvraag hebben in combinatie met een licht verstandelijke beperking of ontwikkelingsachterstand zo gewoon mogelijk met elkaar samen te laten leven in een rustige en groene omgeving. Op locatie worden alle voor de deelnemers noodzakelijke voorzieningen gerealiseerd. Een wooneenheid met 12 slaapkamers vormt de basis van de voorziening. Elke deelnemer heeft een eigen slaapkamer met eigen sanitaire voorzieningen. In de wooneenheid leven ze samen met andere deelnemers waarbij ze gebruik maken van een gedeelde woonkamer en keuken. Sanitaire voorzieningen en hobby- en werkruimtes zijn ook aanwezig in de wooneenheid.</text:p>
            <text:p text:style-name="common-al">
            <text:span text:style-name="nadrukvet">Waar en wanneer kunt u de stukken inzien?</text:span>
          </text:p>
            <text:p text:style-name="common-al"> Het ontwerp van het TAM-omgevingsplan Hoofdstuk 22m Grootdorp 39 Merselo (NL.IMRO.0984.TAM25009-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9-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9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9-on01</meta:user-defined>
    <meta:user-defined meta:name="OVERHEIDop.Plansoort/OVERHEIDop.plansoort">bestemmings- of omgevingsplan</meta:user-defined>
    <meta:user-defined meta:name="OVERHEIDop.referentienummer">Z25002910</meta:user-defined>
    <meta:user-defined meta:name="DCTERMS.abstract">Realisatie woonzorgcentrum voor jeugd en jongvolwassenen</meta:user-defined>
    <dc:language>nl</dc:language>
    <meta:user-defined meta:name="OVERHEIDop.locatietype/OVERHEIDop.gebiedsmarkering">Adres</meta:user-defined>
    <meta:user-defined meta:name="DC.title">TAM-omgevingsplan, ontwerp, Hoofdstuk 22m Grootdorp 39 Merselo</meta:user-defined>
    <meta:user-defined meta:name="DCTERMS.W3CDTF/DCTERMS.available">2025-12-18</meta:user-defined>
    <meta:user-defined meta:name="DCTERMS.W3CDTF/OVERHEIDop.jaargang">2025</meta:user-defined>
    <meta:user-defined meta:name="OVERHEIDop.publicationIssue">551904</meta:user-defined>
    <meta:user-defined meta:name="OVERHEIDop.GmbID/DC.identifier">gmb-2025-551904</meta:user-defined>
    <meta:user-defined meta:name="OVERHEIDop.versieInformatie"/>
  </office:meta>
</office:document-meta>
</file>