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Middenraai 4, 7910 TK Nieuweroord: </text:p>
            <text:p text:style-name="common-al">voor het veranderen en uitbreiden van de zeugenhouderij en het exploiteren van een ippc-installatie voor het houden van pluimvee of varkens voor een veehouderij, ontvangstdatum aanvraag 21 augustus 2024</text:p>
            <text:p text:style-name="common-al">Deze aanvraag publiceren wij om u te informeren over ontwikkelingen in uw omgeving. U kunt tegen een aanvraag voor een omgevingsvergunning geen zienswijze, bezwaar of beroep indienen. Dit is pas mogelijk nadat wij een ontwerp/definitief besluit over de aanvraag hebben genomen. </text:p>
            <text:p text:style-name="common-al"/>
            <text:p text:style-name="last-al">Per abuis is deze aanvraag reeds eerder gepubliceerd als een aanvraag omgevingsvergunning reguliere procedure. Dit had een aanvraag omgevingsvergunning uitgebreide procedure moeten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89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98</meta:user-defined>
    <meta:user-defined meta:name="OVERHEIDop.GmbID/DC.identifier">gmb-2025-551898</meta:user-defined>
    <meta:user-defined meta:name="OVERHEIDop.versieInformatie"/>
  </office:meta>
</office:document-meta>
</file>