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rwijcksestraat 19, 4351 BE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5 is een aanvraag ontvangen voor het bouwen van een schuur op locatie Warwijcksestraat 19, 4351 BE Veere. De aanvraag is geregistreerd onder zaaknummer Z2025-0000254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december 2025 en neemt daarover waarschijnlijk voor 3 februar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189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8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47</meta:user-defined>
    <meta:user-defined meta:name="DCTERMS.abstract">Betreft: Aanvraag vergunning op locatie Warwijcksestraat 19, 4351 BE Veere</meta:user-defined>
    <dc:language>nl</dc:language>
    <meta:user-defined meta:name="OVERHEIDop.locatietype/OVERHEIDop.gebiedsmarkering">Vlak</meta:user-defined>
    <meta:user-defined meta:name="DC.title">Kennisgeving ontvangst aanvraag omgevingsvergunning, Warwijcksestraat 19, 4351 BE Veer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894</meta:user-defined>
    <meta:user-defined meta:name="OVERHEIDop.GmbID/DC.identifier">gmb-2025-551894</meta:user-defined>
    <meta:user-defined meta:name="OVERHEIDop.versieInformatie"/>
  </office:meta>
</office:document-meta>
</file>