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Dedemsvaartweg 1, 2545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Met open ontgraving glasvezel aanleggen. , Dedemsvaartweg ter hoogte van huisnummer  1 op de locatie Dedemsvaartweg 1, 2545 AP 's-Gravenhage </text:p>
            <text:p text:style-name="common-al">
            
          </text:p>
            <text:p text:style-name="common-al">Ons kenmerk: VTH2025-40379</text:p>
            <text:p text:style-name="common-al">
            
          </text:p>
            <text:p text:style-name="common-al">Categorie: Instemmingsbesluit: Telecom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demsvaartweg 1, 2545 AP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18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379</meta:user-defined>
    <meta:user-defined meta:name="DCTERMS.abstract">Met open ontgraving glasvezel aanleggen. , Dedemsvaartweg ter hoogte van huisnummer  1</meta:user-defined>
    <dc:language>nl</dc:language>
    <meta:user-defined meta:name="OVERHEIDop.locatietype/OVERHEIDop.gebiedsmarkering">Punt</meta:user-defined>
    <meta:user-defined meta:name="DC.title">APV Vergunning - Besluiten, Dedemsvaartweg 1, 2545 AP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90</meta:user-defined>
    <meta:user-defined meta:name="OVERHEIDop.GmbID/DC.identifier">gmb-2025-551890</meta:user-defined>
    <meta:user-defined meta:name="OVERHEIDop.versieInformatie"/>
  </office:meta>
</office:document-meta>
</file>