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Leudal - Bekendmaking voornemen tot verkoop perceel 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r voldoening aan het bepaalde in het arrest van de Hoge Raad der Nederlanden d.d. 26 november 2021 (ECLI:NL:HR:2021:1778), maken burgemeester en wethouders van Leudal hierbij bekend dat zij voornemens zijn om de hierna vermelde onroerende zaak, zijnde een perceel onbebouwde grond te verkopen en in eigendom over te dragen. Het betreft de percelen grond:</text:p>
            <text:p text:style-name="al">Plaatselijk gelegen: Groezeweg – ongenummerd - te Buggenum.</text:p>
            <text:p text:style-name="al">Kadastraal bekend: gemeente Neer, sectie P, nrs. 9 en 17, ter grootte van respectievelijk </text:p>
            <text:p text:style-name="al">2.232 m² en 2.122 m².</text:p>
            <text:p text:style-name="al"/>
            <text:p text:style-name="al">
            <text:span text:style-name="nadrukondlijn">Enige serieuze gegadigde</text:span>
          </text:p>
            <text:p text:style-name="al">Op grond van de onderstaande objectieve, toetsbare en redelijke criteria zijn burgemeester en wethouders van mening dat De Staat (Infrastructuur en Waterstraat) gevestigd te ‘s-Gravenhage als enige serieuze gegadigde in aanmerking komt voor aankoop en zijn daarom voornemens om na afloop van onderstaande termijn over te gaan tot verkoop en levering van voormelde onroerende zaak.</text:p>
            <text:p text:style-name="al">
            <text:span text:style-name="nadrukondlijn">De objectieve, toetsbare en redelijke criteria:</text:span>
          </text:p>
            <text:p text:style-name="al"/>
            <text:list text:style-name="id1-3-2-2-1-11">
              <text:list-item text:style-override="id1-3-2-2-1-11-1">
                <text:number>1.</text:number>
                <text:p text:style-name="al">De onroerende zaak (en de daarbij behorende aangrenzende grond) dient te worden aangewend voor het realiseren van een nieuw natuurontwikkelingsgebied.</text:p>
              </text:list-item>
              <text:list-item text:style-override="id1-3-2-2-1-11-2">
                <text:number>2.</text:number>
                <text:p text:style-name="al">Voor dit natuurontwikkelingsgebied is inmiddels een omgevingsvergunning verleend voor het creëren van een natuurvriendelijke oever en de aanleg van twee geulen in het Bouxweerdgebied op diverse kadastrale percelen ten oosten van de Groezeweg in Buggenum.</text:p>
              </text:list-item>
              <text:list-item text:style-override="id1-3-2-2-1-11-3">
                <text:number>3.</text:number>
                <text:p text:style-name="al">De onroerende zaak maakt een klein, doch essentieel onderdeel uit van deze ontwikkeling en bestaat thans uit een waterlossing en een meer/ven (gedeelte Bouwxeerd).</text:p>
              </text:list-item>
              <text:list-item text:style-override="id1-3-2-2-1-11-4">
                <text:number>4.</text:number>
                <text:p text:style-name="al">Aan de ontwikkelende partij worden voorwaarden m.b.t. o.a. een goede afwatering van water, afkomstig uit de gemeentelijke duiker, gelegen onder de Groezeweg in perceel kadastraal bekend gemeente Neer, sectie P, nr. 1. Het water dient zonder problemen en moeiteloos afgevoerd kunnen worden via de nieuwe geul met doorlaat naar de Maas. E.e.a. wordt vastgelegd in een kwalitatieve verplichting.</text:p>
              </text:list-item>
              <text:list-item text:style-override="id1-3-2-2-1-11-5">
                <text:number>5.</text:number>
                <text:p text:style-name="al">De ontwikkelende partij is reeds grondeigenaar van de overige gronden in het te ontwikkelen gebied.</text:p>
              </text:list-item>
              <text:list-item text:style-override="id1-3-2-2-1-11-6">
                <text:number>6.</text:number>
                <text:p text:style-name="al">De ontwikkelende partij kan daarmee uitvoering geven aan de uitvoering van de verleende omgevingsvergunning.  </text:p>
                <text:p text:style-name="al"/>
              </text:list-item>
            </text:list>
            <text:p text:style-name="al">
            <text:span text:style-name="nadrukondlijn">Vervaltermijn</text:span>
          </text:p>
            <text:p text:style-name="al">Bent u het oneens met de voorgenomen verkoop en levering, dan dient u binnen 20 kalenderdagen na publicatie van deze voorgenomen grondtransactie, een kort geding aanhangig te maken bij de voorzieningenrechter van de rechtbank Limburg.</text:p>
            <text:p text:style-name="al">Indien u een kort geding start verzoeken wij u om ons daarvan tijdig in kennis te stellen door het sturen van een e-mail aan: grondzaken@leudal.nl onder vermelding van “<text:span text:style-name="nadrukcur">verkoop grond Bouxweerd”.</text:span></text:p>
            <text:p text:style-name="al">Start u binnen 20 kalenderdagen na publicatie geen kort geding, dan vervalt het recht tegen het voornemen in rechte op te komen en/of daarop enige vordering tot schadevergoeding of welke andere aanspraak dan ook te baseren, althans heeft u uw rechten daarop verwer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18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Cultuur en recreatie | Organisatie en beleid</meta:user-defined>
    <dc:language>nl</dc:language>
    <meta:user-defined meta:name="OVERHEIDop.locatietype/OVERHEIDop.gebiedsmarkering">Weg</meta:user-defined>
    <meta:user-defined meta:name="DC.title">Gemeente Leudal - Bekendmaking voornemen tot verkoop perceel grond</meta:user-defined>
    <meta:user-defined meta:name="DCTERMS.W3CDTF/DCTERMS.available">2025-02-10</meta:user-defined>
    <meta:user-defined meta:name="DCTERMS.W3CDTF/OVERHEIDop.jaargang">2025</meta:user-defined>
    <meta:user-defined meta:name="OVERHEIDop.publicationIssue">55189</meta:user-defined>
    <meta:user-defined meta:name="OVERHEIDop.GmbID/DC.identifier">gmb-2025-55189</meta:user-defined>
    <meta:user-defined meta:name="OVERHEIDop.versieInformatie"/>
  </office:meta>
</office:document-meta>
</file>