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Lamme van Dieseplein 4, 7411 LX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
            <text:span text:style-name="nadrukvet">295649-2025</text:span>
          </text:p>
            <text:p text:style-name="common-al">
            <text:span text:style-name="nadrukvet">Indieningsdatum: 10-12-2025</text:span>
          </text:p>
            <text:p text:style-name="common-al">
            <text:span text:style-name="nadrukvet">Verzenddatum: 15-12-2025</text:span>
          </text:p>
            <text:p text:style-name="common-al"/>
            <text:p text:style-name="common-al"/>
            <text:p text:style-name="common-al">Op 10 december 2025 is een melding openbare grond gebruiken (MIOG) ingekomen  van PHB Deventer voor  in de periode van  5 januari 2026 tot en met 13 maart 2026 in gebruik nemen van  10m2 openbare grond en er worden loodsen, keten en wagens (<text:span text:style-name="nadrukvet">geen motorvoertuigen)</text:span> geplaatst ten behoeve van onderhoudswerkzaamheden aan de gevel, adres Lamme van Dieseplein 4 Deventer. </text:p>
            <text:p text:style-name="common-al"/>
            <text:p text:style-name="common-al">Op 15 december 2025 is deze melding akkoord verklaard.</text:p>
            <text:p text:style-name="common-al"/>
            <text:p text:style-name="common-al">Belanghebbenden kunnen tot en met 26 januar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-en-openingstijden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8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5649-2025</meta:user-defined>
    <meta:user-defined meta:name="DCTERMS.abstract">295649-2025</meta:user-defined>
    <dc:language>nl</dc:language>
    <meta:user-defined meta:name="OVERHEIDop.locatietype/OVERHEIDop.gebiedsmarkering">Punt</meta:user-defined>
    <meta:user-defined meta:name="DC.title">Melding ingebruikname openbare grond (MIOG), Lamme van Dieseplein 4, 7411 LX Devent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88</meta:user-defined>
    <meta:user-defined meta:name="OVERHEIDop.GmbID/DC.identifier">gmb-2025-551888</meta:user-defined>
    <meta:user-defined meta:name="OVERHEIDop.versieInformatie"/>
  </office:meta>
</office:document-meta>
</file>