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Hoofdstuk 22u Venraysbroek 20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u Venraysbroek 20 Venray (NL.IMRO.0984.TAM25017-on01) vanaf 19 december 2025 voor een ieder ter inzage ligt.</text:p>
            <text:p text:style-name="common-al">
            <text:span text:style-name="nadrukvet">Wat is de inhoud van het plan?</text:span>
          </text:p>
            <text:p text:style-name="common-al">De gemeente Venray is voornemens om op de percelen Venray sectie C, nummers 10222, 10223 en 10224 een nieuwe opvanglocatie voor ontheemde Oekraïners te realiseren. Deze zal tot uiterlijk juni 2028 in gebruik zijn. Door het gebruik van woonunits kan de gemeente vluchtelingen op een humane wijze opvangen, waarbij de privacy is gewaarborgd. Met de inzet van woonunits richt de gemeente de opvang in als een klein woonerf. Dit betekent dat op de locatie gemeenschappelijke ruimtes en voorzieningen komen voor ontmoeting en dat bewoners per gezin of in groepjes van dezelfde omvang beschikking hebben over een eigen woonunit. De gezamenlijke buitenruimte wordt ingericht met onder meer een speelveldje en speeltuin ingericht voor de kinderen en een sportveld voor de volwassenen. Er wordt daarnaast een wasruimte en een buurtakker gerealiseerd. Bij de ingang is een plek ingericht voor security en er wordt een locatie ingericht voor het rode kruis.</text:p>
            <text:p text:style-name="common-al">
            <text:span text:style-name="nadrukvet">Waar en wanneer kunt u de stukken inzien?</text:span>
          </text:p>
            <text:p text:style-name="common-al"> Het ontwerp van het TAM-omgevingsplan Hoofdstuk 22u Venraysbroek 20 Venray (NL.IMRO.0984.TAM25017-on01) met bijbehorende stukken ligt vanaf 19 december 2025 tot en met 29 jan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17-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1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18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7-on01</meta:user-defined>
    <meta:user-defined meta:name="OVERHEIDop.Plansoort/OVERHEIDop.plansoort">bestemmings- of omgevingsplan</meta:user-defined>
    <meta:user-defined meta:name="OVERHEIDop.referentienummer">Z25002908</meta:user-defined>
    <meta:user-defined meta:name="DCTERMS.abstract">Realisatie tijdelijke opvang Oekraïners</meta:user-defined>
    <dc:language>nl</dc:language>
    <meta:user-defined meta:name="OVERHEIDop.locatietype/OVERHEIDop.gebiedsmarkering">Adres</meta:user-defined>
    <meta:user-defined meta:name="DC.title">TAM-omgevingsplan, ontwerp, Hoofdstuk 22u Venraysbroek 20 Venray</meta:user-defined>
    <meta:user-defined meta:name="DCTERMS.W3CDTF/DCTERMS.available">2025-12-18</meta:user-defined>
    <meta:user-defined meta:name="DCTERMS.W3CDTF/OVERHEIDop.jaargang">2025</meta:user-defined>
    <meta:user-defined meta:name="OVERHEIDop.publicationIssue">551887</meta:user-defined>
    <meta:user-defined meta:name="OVERHEIDop.GmbID/DC.identifier">gmb-2025-551887</meta:user-defined>
    <meta:user-defined meta:name="OVERHEIDop.versieInformatie"/>
  </office:meta>
</office:document-meta>
</file>