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Gelre's 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lre's End, Molendijk 1, 5321 GG, Hedel </text:p>
            <text:p text:style-name="common-al">De wettelijke beslistermijn van deze aanvraag is verlengd met maximaal 6 weken. De nieuwe uiterste beslistermijn is 16 januari 2026. Het betreft de aanleg van een duiker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8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Gelre's E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882</meta:user-defined>
    <meta:user-defined meta:name="OVERHEIDop.GmbID/DC.identifier">gmb-2025-551882</meta:user-defined>
    <meta:user-defined meta:name="OVERHEIDop.versieInformatie"/>
  </office:meta>
</office:document-meta>
</file>