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odium Ruych, Arke Noach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odium Ruych</text:p>
            <text:p text:style-name="common-al">Datum: 27 april 2026</text:p>
            <text:p text:style-name="common-al">Locatie: Arke Noachstraat 7</text:p>
            <text:p text:style-name="common-al">Dossiernummer: 48501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8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odium Ruych, Arke Noachstraat 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81</meta:user-defined>
    <meta:user-defined meta:name="OVERHEIDop.GmbID/DC.identifier">gmb-2025-551881</meta:user-defined>
    <meta:user-defined meta:name="OVERHEIDop.versieInformatie"/>
  </office:meta>
</office:document-meta>
</file>