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Kastanjelaan 11, 7241D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deze Omgevingsvergunning bekend gemaakt aan de aanvrager van de vergunning:</text:p>
            <text:p text:style-name="common-al">Kastanjelaan 11, 7241DX Lochem, het vergroten van een woning, Z2025-0157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187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78</meta:user-defined>
    <meta:user-defined meta:name="DCTERMS.abstract">Z2025-01578 Kastanjelaan 11, 7241DX Lochem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Kastanjelaan 11, 7241DX Lo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879</meta:user-defined>
    <meta:user-defined meta:name="OVERHEIDop.GmbID/DC.identifier">gmb-2025-551879</meta:user-defined>
    <meta:user-defined meta:name="OVERHEIDop.versieInformatie"/>
  </office:meta>
</office:document-meta>
</file>