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opslaan, herverpakken of opbulken van bedrijfsafvalstoffen of gevaarlijke afvalstoffen aan Kraandrijverstraat 43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ingetrokken. Omgevingsdienst IJmond trekt hiermee de omgevingsvergunning voor het opslaan, herverpakken of opbulken van bedrijfsafvalstoffen of gevaarlijke afvalstoffen aan Kraandrijverstraat 43 te Velsen-Noord in.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besluit? </text:p>
            <text:p text:style-name="common-al">U kunt het algemeen bestuur van Omgevingsdienst IJmond tot 28 januari 2026 laten weten dat u het niet eens bent met de vergunning. Dit heet bezwaar maken. U kunt bezwaar maken als de vergunning tegen uw belangen ingaat. Het bezwaarschrift moet zijn ondertekend en moet in ieder geval de naam van de indiener, de datum, een omschrijving van het aangevochten besluit en de gronden van het bezwaar bevatten.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trekking van de vergunning tegenhouden? </text:p>
            <text:p text:style-name="common-al">Wanneer de gevolgen van het intrekken van de vergunning niet kunnen worden teruggedraaid, dan kunt u de Rechtbank Noord-Holland vragen de intrekking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8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2509</meta:user-defined>
    <dc:language>nl</dc:language>
    <meta:user-defined meta:name="OVERHEIDop.locatietype/OVERHEIDop.gebiedsmarkering">Adres</meta:user-defined>
    <meta:user-defined meta:name="DC.title">Intrekken van omgevingsvergunning voor het opslaan, herverpakken of opbulken van bedrijfsafvalstoffen of gevaarlijke afvalstoffen aan Kraandrijverstraat 43 in Velsen-Noord</meta:user-defined>
    <meta:user-defined meta:name="DCTERMS.W3CDTF/DCTERMS.available">2025-12-17</meta:user-defined>
    <meta:user-defined meta:name="DCTERMS.W3CDTF/OVERHEIDop.jaargang">2025</meta:user-defined>
    <meta:user-defined meta:name="OVERHEIDop.publicationIssue">551878</meta:user-defined>
    <meta:user-defined meta:name="OVERHEIDop.GmbID/DC.identifier">gmb-2025-551878</meta:user-defined>
    <meta:user-defined meta:name="OVERHEIDop.versieInformatie"/>
  </office:meta>
</office:document-meta>
</file>