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alamanderstraat 8 6026V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Salamanderstraat 8 6026VL Maarheeze in te trekken.</text:p>
            <text:p text:style-name="common-al">Op 10-12-2025 heeft de gemeente Cranendonck dit verzoek bevestigd. De aanvraag is ingetrokken.</text:p>
            <text:p text:style-name="common-al">De intrekking is geregistreerd onder zaaknummer <text:span text:style-name="nadrukvet">370137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18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0137</meta:user-defined>
    <meta:user-defined meta:name="DCTERMS.abstract">Kamerverhuur 4 slaapkamers aan internationale werknemers/arbeidsmigranten Salamanderstraat 8 Maarheeze - DSO 2025090301538 - Zaak 3701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Salamanderstraat 8 6026VL Maarheez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76</meta:user-defined>
    <meta:user-defined meta:name="OVERHEIDop.GmbID/DC.identifier">gmb-2025-551876</meta:user-defined>
    <meta:user-defined meta:name="OVERHEIDop.versieInformatie"/>
  </office:meta>
</office:document-meta>
</file>