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 DVO JZ+</text:p>
      <text:section text:name="regeling_id1-3-2" text:style-name="regeling">
        <text:section text:name="aanhef_id1-3-2-1" text:style-name="aanhef">
          <text:section text:name="preambule_id1-3-2-1-1" text:style-name="preambule">
            <text:p text:style-name="al">Het college van burgemeester en wethouders van de gemeente Reusel-De Mierden ieder voor wat betreft zijn bevoegdheden, </text:p>
            <text:p text:style-name="al"/>
            <text:p text:style-name="al">gelet op:</text:p>
            <text:p text:style-name="al">het bepaalde in afdeling 10.1.1 van de Algemene wet bestuursrecht;</text:p>
            <text:p text:style-name="al">artikel 160 Gemeentewet;</text:p>
            <text:p text:style-name="al">hoofdstuk 6 van de Jeugdwet;</text:p>
            <text:p text:style-name="al">de Dienstverlenings- en Samenwerkingsovereenkomst Inkoop en Contractmanagement JeugdzorgPlus Zuidoost-Nederland;</text:p>
            <text:p text:style-name="al">de Algemene verordening gegevensbescherming;</text:p>
            <text:p text:style-name="al"/>
            <text:p text:style-name="al">overwegende dat:</text:p>
            <text:p text:style-name="al">de gemeenten in landsdeel Zuidoost-Nederland samenwerken bij de uitvoering van de Jeugdwet en de inkoop van JeugdzorgPlus;</text:p>
            <text:p text:style-name="al">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lus Zuidoost-Nederland te mandateren aan de wethouder met de Portefeuille Jeugd van de gemeente Asten, tevens bestuurlijk vertegenwoordiger voor JeugdzorgPlus van de regio Zuidoost-Braban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Avg: Algemene verordening gegevensbescherming</text:p>
              </text:list-item>
              <text:list-item text:style-override="id1-3-2-2-2-3-2">
                <text:number>b.</text:number>
                <text:p text:style-name="al">Awb: Algemene wet bestuursrecht</text:p>
              </text:list-item>
              <text:list-item text:style-override="id1-3-2-2-2-3-3">
                <text:number>c.</text:number>
                <text:p text:style-name="al">Centrale Gemeente: Gemeente Eindhoven, de Gemeente belast met de uitvoering van de werkzaamheden zoals vastgelegd in de Dienstverlenings- en Samenwerkingsovereenkomst Inkoop en Contractmanagement JeugdzorgPlus Zuidoost-Nederland</text:p>
              </text:list-item>
              <text:list-item text:style-override="id1-3-2-2-2-3-4">
                <text:number>d.</text:number>
                <text:p text:style-name="al">College: het college van burgemeester en wethouders van de gemeente Reusel-De Mierden</text:p>
              </text:list-item>
              <text:list-item text:style-override="id1-3-2-2-2-3-5">
                <text:number>e.</text:number>
                <text:p text:style-name="al">DVO JZ+: Dienstverlenings- en samenwerkingsovereenkomst Inkoop- en Contractmanagement JeugdzorgPlus Zuidoost-Nederland</text:p>
              </text:list-item>
              <text:list-item text:style-override="id1-3-2-2-2-3-6">
                <text:number>f.</text:number>
                <text:p text:style-name="al">JeugdzorgPlus: opname, verblijf en jeugdhulp door een aanbieder van JeugdzorgPlus op basis van een machtiging als bedoeld in artikel 6.1, 6.2 of 6.3 van de Jeugdwet</text:p>
              </text:list-item>
            </text:list>
            <text:p text:style-name="al"/>
          </text:section>
          <text:section text:name="artikel_id1-3-2-2-3" text:style-name="artikel">
            <text:p text:style-name="artikel_kop_titel"><text:span text:style-name="artikel_kop_label">Artikel</text:span> <text:span text:style-name="artikel_kop_nr">2.</text:span> Mandaatverlening en reikwijdte</text:p>
            <text:p text:style-name="al">Het College verleent mandaat aan de wethouder belast met de Portefeuille Jeugd van de gemeente Asten, tevens bestuurlijk vertegenwoordiger van jeugdhulpregio Zuidoost-Brabant in het Bestuurlijk Overleg JeugdzorgPlus van Zuidoost Nederland om namens het College van gemeente Reusel-De Mierden besluiten te nemen  tot het aangaan van de gegevensuitwisselings- en/of verwerkersovereenkomst , welke overeenkomst als bijlage onlosmakelijk deel uitmaakt van de Dienstverlenings- en Samenwerkingsovereenkomst Inkoop en Contractmanagement JeugdzorgPlus Zuidoost-Nederland (DVO JZ+) . </text:p>
            <text:p text:style-name="al"/>
          </text:section>
          <text:section text:name="artikel_id1-3-2-2-4" text:style-name="artikel">
            <text:p text:style-name="artikel_kop_titel"><text:span text:style-name="artikel_kop_label">Artikel</text:span> <text:span text:style-name="artikel_kop_nr">3.</text:span> Volmacht en reikwijdte </text:p>
            <text:p text:style-name="al"/>
            <text:p text:style-name="al">De burgemeester van Gemeente Reusel-De Mierden verleent volmacht aan de wethouder belast met de Portefeuille Jeugd van de gemeente Asten, tevens bestuurlijk vertegenwoordiger van jeugdhulpregio Zuidoost-Brabant in het Bestuurlijk Overleg JeugdzorgPlus van Zuidoost Nederland, om de in artikel 2 genoemde overeenkomsten te ondertekenen, welke ondertekening de Gemeente Reusel-De Mierden bindt.</text:p>
            <text:p text:style-name="al"/>
          </text:section>
          <text:section text:name="artikel_id1-3-2-2-5" text:style-name="artikel">
            <text:p text:style-name="artikel_kop_titel"><text:span text:style-name="artikel_kop_label">Artikel</text:span> <text:span text:style-name="artikel_kop_nr">4.</text:span> Voorwaarden </text:p>
            <text:list text:style-name="id1-3-2-2-5-2">
              <text:list-item text:style-override="id1-3-2-2-5-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ft het college zelf bevoegd en kan de gemandateerde geen gebruik maken van dit mandaat of deze volmacht. </text:p>
              </text:list-item>
              <text:list-item text:style-override="id1-3-2-2-5-3">
                <text:number>2.</text:number>
                <text:p text:style-name="al">Het mandaat en de volmacht gelden uitsluitend binnen de door het college vastgestelde kaders en binnen de afspraken zoals vastgelegd in de Dienstverlenings- en samenwerkingsovereenkomst inkoop en contractmanagement JeugdzorgPlus Zuidoost-Nederland (DVO JZ+). De gemandateerde legt principiële of politiek-bestuurlijk gevoelige zaken en overeenkomsten die wezenlijk afwijken van de regionale kaders, ter besluitvorming voor aan het college. </text:p>
              </text:list-item>
              <text:list-item text:style-override="id1-3-2-2-5-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5-5">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p text:style-name="al"/>
          </text:section>
          <text:section text:name="artikel_id1-3-2-2-6" text:style-name="artikel">
            <text:p text:style-name="artikel_kop_titel"><text:span text:style-name="artikel_kop_label">Artikel</text:span> <text:span text:style-name="artikel_kop_nr">5.</text:span> Ondermandaat en ondervolmacht</text:p>
            <text:list text:style-name="id1-3-2-2-6-2">
              <text:list-item text:style-override="id1-3-2-2-6-2">
                <text:number>1.</text:number>
                <text:p text:style-name="al">De gemandateerde kan ondermandaat verlenen voor de besluitvorming over de in artikel 2 genoemde overeenkomsten, voor zover passend binnen dit mandaatbesluit.</text:p>
              </text:list-item>
              <text:list-item text:style-override="id1-3-2-2-6-3">
                <text:number>2.</text:number>
                <text:p text:style-name="al">De gevolmachtigde kan ondervolmacht verlenen voor de ondertekening van de in artikel 2 genoemde overeenkomsten, voor zover passend binnen dit mandaatbesluit.</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it besluit treedt in werking op het moment dat het door het College is vastgesteld en aan de gemandateerde is medegedeeld.  </text:p>
              </text:list-item>
              <text:list-item text:style-override="id1-3-2-2-7-3">
                <text:number>2.</text:number>
                <text:p text:style-name="al">Dit besluit kan worden aangehaald als: “Mandaat- en volmachtbesluit gegevensverwerkingsovereenkomst DVO JZ+” </text:p>
              </text:list-item>
            </text:list>
            <text:p text:style-name="al"/>
            <text:p text:style-name="al"/>
          </text:section>
        </text:section>
        <text:section text:name="regeling-sluiting_id1-3-2-3" text:style-name="regeling-sluiting">
          <text:section text:name="ondertekening_id1-3-2-3-1">
            <text:p><text:span text:style-name="functie">Reusel-De Mierden, 4-11-2025</text:span></text:p>
            <text:p><text:span text:style-name="functie">Het college van burgemeester en wethouders van Reusel- De Mierden</text:span></text:p>
            <text:p><text:span text:style-name="functie"/></text:p>
            <text:p><text:span text:style-name="functie">secretaris,          </text:span></text:p>
            <text:p><text:span text:style-name="functie">dhr. J.P.P.S. Ruyters</text:span></text:p>
            <text:p><text:span text:style-name="functie"/></text:p>
            <text:p><text:span text:style-name="functie">burgemeester,</text:span></text:p>
            <text:p><text:span text:style-name="functie">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18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Jeugdwet]|[1.0:c:BWBR0034925&amp;g=2025-01-01</meta:user-defined>
    <meta:user-defined meta:name="OVERHEIDop.referentienummer">25.21226</meta:user-defined>
    <meta:user-defined meta:name="DCTERMS.abstract">N.v.t.</meta:user-defined>
    <meta:user-defined meta:name="DCTERMS.alternative">Mandaat- en volmachtbesluit gegevensverwerkingsovereenkomst DVO JZ+</meta:user-defined>
    <dc:language>nl</dc:language>
    <meta:user-defined meta:name="OVERHEIDop.locatietype/OVERHEIDop.gebiedsmarkering">Gemeente</meta:user-defined>
    <meta:user-defined meta:name="DC.title">Mandaat- en volmachtbesluit gegevensverwerkingsovereenkomst DVO JZ+</meta:user-defined>
    <meta:user-defined meta:name="DCTERMS.W3CDTF/DCTERMS.available">2025-12-18</meta:user-defined>
    <meta:user-defined meta:name="DCTERMS.W3CDTF/OVERHEIDop.jaargang">2025</meta:user-defined>
    <meta:user-defined meta:name="OVERHEIDop.publicationIssue">551874</meta:user-defined>
    <meta:user-defined meta:name="OVERHEIDop.betreftRegeling">CVDR750618_1</meta:user-defined>
    <meta:user-defined meta:name="OVERHEIDop.GmbID/DC.identifier">gmb-2025-551874</meta:user-defined>
    <meta:user-defined meta:name="xs:date/OVERHEIDop.startdatum">2025-12-19</meta:user-defined>
    <meta:user-defined meta:name="xs:date/OVERHEIDop.einddatum">2031-12-31</meta:user-defined>
    <meta:user-defined meta:name="OVERHEIDop.versieInformatie"/>
  </office:meta>
</office:document-meta>
</file>