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woning, Gravinneloane 2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vinneloane 2, Garyp</text:p>
            <text:p text:style-name="common-al">Zaaknummer: TZ2025-002958</text:p>
            <text:p text:style-name="common-al">het verbouwen van een woning</text:p>
            <text:p text:style-name="common-al">Datum ontvangst: 11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5187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7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7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ouwen van een woning, Gravinneloane 2, Garyp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870</meta:user-defined>
    <meta:user-defined meta:name="OVERHEIDop.GmbID/DC.identifier">gmb-2025-551870</meta:user-defined>
    <meta:user-defined meta:name="OVERHEIDop.versieInformatie"/>
  </office:meta>
</office:document-meta>
</file>