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recreatiewoning aan de Zaaiwaard 3b in Aalst. Zaaknummer: ODR2316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1-2025 een omgevingsvergunning voor het bouwen van een recreatiewoning op het adres Zaaiwaard 3b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1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recreatiewoning aan de Zaaiwaard 3b in Aalst. Zaaknummer: ODR231646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187</meta:user-defined>
    <meta:user-defined meta:name="OVERHEIDop.GmbID/DC.identifier">gmb-2025-55187</meta:user-defined>
    <meta:user-defined meta:name="OVERHEIDop.versieInformatie"/>
  </office:meta>
</office:document-meta>
</file>