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endagen geluid: v.v. Germania (Nijmeegsebaan 5,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 en Dal maken bekend dat op grond van de Algemene Plaatselijke Verordening een kennisgeving festiviteiten is ontvangen voor het ten gehore brengen van (muziek)geluid tijdens de dropping en feestavond bij v.v. Germania aan de Nijmeegsebaan 5 in Groesbeek. Het betreft de volgende dag: </text:p>
            <text:p text:style-name="common-al">Zaterdag 3 januari 2026 van 16:00 uur tot 01:00 uur </text:p>
            <text:p text:style-name="last-al">Op bovengenoemde dag geldt een verruimde geluidsnorm. Voor nadere inlichtingen kunt u contact opnemen met de afdeling Beleid, telefoonnummer 14 024.</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 17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5186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86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86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Rubriek/DC.type">evenementmelding</meta:user-defined>
    <dc:language>nl</dc:language>
    <meta:user-defined meta:name="OVERHEIDop.locatietype/OVERHEIDop.gebiedsmarkering">Adres</meta:user-defined>
    <meta:user-defined meta:name="DC.title">Kennisgeving incidentele festiviteitendagen geluid: v.v. Germania (Nijmeegsebaan 5, Groesbeek)</meta:user-defined>
    <meta:user-defined meta:name="DCTERMS.W3CDTF/DCTERMS.available">2025-12-17</meta:user-defined>
    <meta:user-defined meta:name="DCTERMS.W3CDTF/OVERHEIDop.jaargang">2025</meta:user-defined>
    <meta:user-defined meta:name="OVERHEIDop.publicationIssue">551868</meta:user-defined>
    <meta:user-defined meta:name="OVERHEIDop.GmbID/DC.identifier">gmb-2025-551868</meta:user-defined>
    <meta:user-defined meta:name="OVERHEIDop.versieInformatie"/>
  </office:meta>
</office:document-meta>
</file>