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wezig hebben van twee kansspelautomaten bij Café The Pocket van 1 januari 2026 tot en met 31 december 2026 aan Badstraat 38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anwezigheidsvergunningen Wet op de Kansspelen</text:span>
          </text:p>
            <text:p text:style-name="common-al">De burgemeester van Katwijk maakt bekend dat de volgende aanwezigheids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dstraat 38, 2225 BM Katwijk aan Zee</text:p>
                  </table:table-cell>
                  <table:table-cell table:style-name="entry" table:number-rows-spanned="1" table:number-columns-spanned="1">
                    <text:p text:style-name="table_al">Het verlenen van een aanwezigheidsvergunningen voor twee kansspelautomaten bij Café The Pocket van 1-1-2026 tm 31-12-2026</text:p>
                  </table:table-cell>
                  <table:table-cell table:style-name="entry" table:number-rows-spanned="1" table:number-columns-spanned="1">
                    <text:p text:style-name="table_al">10-12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5186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6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6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aanwezig hebben van twee kansspelautomaten bij Café The Pocket van 1 januari 2026 tot en met 31 december 2026 aan Badstraat 38 te Katwijk aan Ze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1866</meta:user-defined>
    <meta:user-defined meta:name="OVERHEIDop.GmbID/DC.identifier">gmb-2025-551866</meta:user-defined>
    <meta:user-defined meta:name="OVERHEIDop.versieInformatie"/>
  </office:meta>
</office:document-meta>
</file>