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 te Maastricht. Verlenging beslistermijn omgevingsvergunning, een tijdelijke vergunning voor hotelboot buiten vaarseizoen in binnen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31</text:p>
            <text:p text:style-name="common-al">
            <text:span text:style-name="nadrukvet">Bassin te Maastricht</text:span>
          </text:p>
            <text:p text:style-name="common-al">
            <text:span text:style-name="nadrukvet">een tijdelijke vergunning voor hotelboot buiten vaarseizoen in binnenhaven </text:span>
          </text:p>
            <text:p text:style-name="common-al"/>
            <text:p text:style-name="common-al">
            <text:span text:style-name="nadrukvet">Datum ontvangst aanvraag:</text:span> 17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8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331</meta:user-defined>
    <dc:language>nl</dc:language>
    <meta:user-defined meta:name="OVERHEIDop.locatietype/OVERHEIDop.gebiedsmarkering">Vlak</meta:user-defined>
    <meta:user-defined meta:name="DC.title">Bassin te Maastricht. Verlenging beslistermijn omgevingsvergunning, een tijdelijke vergunning voor hotelboot buiten vaarseizoen in binnenha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54</meta:user-defined>
    <meta:user-defined meta:name="OVERHEIDop.GmbID/DC.identifier">gmb-2025-551854</meta:user-defined>
    <meta:user-defined meta:name="OVERHEIDop.versieInformatie"/>
  </office:meta>
</office:document-meta>
</file>