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Huizingalaan 112 1065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winkelfunctie naar bijeenkomstfunctie ten behoeve van horeca</text:p>
            <text:p text:style-name="common-al">Zaakadres: Johan Huizingalaan 112 1065JE Amsterdam</text:p>
            <text:p text:style-name="common-al">Datum ontvangst: 12-11-2025</text:p>
            <text:p text:style-name="common-al">Zaaknummer: Z2025-048289</text:p>
            <text:p text:style-name="common-al">DSO-nummer: 20251112006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185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5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5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289</meta:user-defined>
    <meta:user-defined meta:name="DCTERMS.abstract">wijzigen van de winkelfunctie naar bijeenkomstfunctie ten behoeve van hore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 Huizingalaan 112 1065JE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852</meta:user-defined>
    <meta:user-defined meta:name="OVERHEIDop.GmbID/DC.identifier">gmb-2025-551852</meta:user-defined>
    <meta:user-defined meta:name="OVERHEIDop.versieInformatie"/>
  </office:meta>
</office:document-meta>
</file>