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kkerspad 14, 9931T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december 2025 een besluit genomen op de aanvraag met zaaknummer Z2025-00005556 voor het plaatsen van zonnepanelen op de locatie Bakkerspad 14, 9931T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18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56</meta:user-defined>
    <meta:user-defined meta:name="DCTERMS.abstract">15 december 2025 verleend voor het plaatsen van zonnepanelen op de locatie Bakkerspad 14, 9931TG Delfzijl.</meta:user-defined>
    <dc:language>nl</dc:language>
    <meta:user-defined meta:name="OVERHEIDop.locatietype/OVERHEIDop.gebiedsmarkering">Vlak</meta:user-defined>
    <meta:user-defined meta:name="DC.title">Kennisgeving besluit op aanvraag omgevingsvergunning Bakkerspad 14, 9931TG Delfzij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850</meta:user-defined>
    <meta:user-defined meta:name="OVERHEIDop.GmbID/DC.identifier">gmb-2025-551850</meta:user-defined>
    <meta:user-defined meta:name="OVERHEIDop.versieInformatie"/>
  </office:meta>
</office:document-meta>
</file>