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Oldeberkoperweg 12, 8389TG Zan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5 een besluit genomen op de aanvraag met zaaknummer Z2025-00006641 voor een Omgevingsvergunning op de locatie Oldeberkoperweg 12, 8389TG Zandhuizen. De vergunning is verleend. Het besluit betreft:</text:p>
            <text:p text:style-name="common-al">kap eik met herplantplicht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6 januar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weststellingwerf.nl/bezwaar-maken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6 januar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s://www.weststellingwerf.nl/" xlink:type="simple">www.weststellingwerf.nl</text:a>). Niet gevonden wat u zocht? Neem dan contact met ons op via 140561 of info@weststellingwerf.nl en vermeld het zaaknummer Z2025-000066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5184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4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4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641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Oldeberkoperweg 12, 8389TG Zandhuiz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846</meta:user-defined>
    <meta:user-defined meta:name="OVERHEIDop.GmbID/DC.identifier">gmb-2025-551846</meta:user-defined>
    <meta:user-defined meta:name="OVERHEIDop.versieInformatie"/>
  </office:meta>
</office:document-meta>
</file>