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2-2025 een aanvraag voor een evenementenvergunning ontvangen.</text:p>
            <text:p text:style-name="common-al">Het betreft een aanvraag op locatie Markt 1 5554CA Valkenswaard met omschrijving American Bike Day 2025 d.d. 26-04-2025 en zaaknummer <text:span text:style-name="nadrukvet">243921</text:span>.</text:p>
            <text:p text:style-name="common-al">De zaak is geregistreerd onder nummer 24392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18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3921</meta:user-defined>
    <meta:user-defined meta:name="DCTERMS.abstract">American Bike Day 2025 d.d. 26-04-2025, Markt 1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84</meta:user-defined>
    <meta:user-defined meta:name="OVERHEIDop.GmbID/DC.identifier">gmb-2025-55184</meta:user-defined>
    <meta:user-defined meta:name="OVERHEIDop.versieInformatie"/>
  </office:meta>
</office:document-meta>
</file>