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Tof Adventures, Bijlestaal 64, 1721 P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TOF Adventures B.V.</text:p>
            <text:p text:style-name="common-al">Locatie: Bijlestaal 64, 1721 PW Broek op Langedijk</text:p>
            <text:p text:style-name="common-al">Ontvangen op:  15-12-2025</text:p>
            <text:p text:style-name="common-al">Zaaknummer: 12026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1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18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02637</meta:user-defined>
    <dc:language>nl</dc:language>
    <meta:user-defined meta:name="OVERHEIDop.locatietype/OVERHEIDop.gebiedsmarkering">Punt</meta:user-defined>
    <meta:user-defined meta:name="DC.title">Kennisgeving ontvangst aanvraag exploitatievergunning Tof Adventures, Bijlestaal 64, 1721 PW Broek op Langed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36</meta:user-defined>
    <meta:user-defined meta:name="OVERHEIDop.GmbID/DC.identifier">gmb-2025-551836</meta:user-defined>
    <meta:user-defined meta:name="OVERHEIDop.versieInformatie"/>
  </office:meta>
</office:document-meta>
</file>