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ulen Gemeenteraad 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december 2025 heeft de Gemeenteraad vergaderd. De notulen van deze vergadering kunt u inzien via onderstaande link en zullen worden vastgesteld in de eerstvolgende vergadering van de Gemeenteraad.</text:p>
            <text:list text:style-name="id1-3-2-1-1-2">
              <text:list-item text:style-override="id1-3-2-1-1-2-1">
                <text:number/>
                <text:p text:style-name="al">
                <text:a xlink:href="https://katwijk.notubiz.nl/modules/19/Raadsvoorstellen/1114853" xlink:type="simple">Notulen Gemeenteraad 4 december 2025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18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4 december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35</meta:user-defined>
    <meta:user-defined meta:name="OVERHEIDop.GmbID/DC.identifier">gmb-2025-551835</meta:user-defined>
    <meta:user-defined meta:name="OVERHEIDop.versieInformatie"/>
  </office:meta>
</office:document-meta>
</file>