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bouwen van een nieuwe woning (herzien besluit), Achterbos 3A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5 december een omgevingsvergunning met zaaknummer Z2025-000706 geweigerd. De gemeente geeft hiermee geen toestemming voor het bouwen van een nieuwe woning op locatie Achterbos 3A, Vinke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29 januari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 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18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06</meta:user-defined>
    <meta:user-defined meta:name="DCTERMS.abstract">Betreft:  Besluit op locatie Achterbos 3A, Vinkeveen</meta:user-defined>
    <dc:language>nl</dc:language>
    <meta:user-defined meta:name="OVERHEIDop.locatietype/OVERHEIDop.gebiedsmarkering">Vlak</meta:user-defined>
    <meta:user-defined meta:name="DC.title">Kennisgeving Geweigerde Omgevingsvergunning voor het bouwen van een nieuwe woning (herzien besluit), Achterbos 3A, Vinke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31</meta:user-defined>
    <meta:user-defined meta:name="OVERHEIDop.GmbID/DC.identifier">gmb-2025-551831</meta:user-defined>
    <meta:user-defined meta:name="OVERHEIDop.versieInformatie"/>
  </office:meta>
</office:document-meta>
</file>