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spar, zijerf), Laagveld 11, 9753 KG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spar, zijerf) aan het Laagveld 11 te Haren Gn  </text:span>
          </text:p>
            <text:p text:style-name="common-al">De gemeente Groningen heeft een aanvraag voor een omgevingsvergunning reguliere procedure ontvangen. De vergunning is aangevraagd voor het vellen van 1 boom (spar, zijerf) aan het Laagveld 11 te Haren Gn, dossiernummer GRN-00028898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1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183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83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83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8898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spar, zijerf), Laagveld 11, 9753 KG Haren G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830</meta:user-defined>
    <meta:user-defined meta:name="OVERHEIDop.GmbID/DC.identifier">gmb-2025-551830</meta:user-defined>
    <meta:user-defined meta:name="OVERHEIDop.versieInformatie"/>
  </office:meta>
</office:document-meta>
</file>