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bedrijfsunits tegenover de Oude Stationsweg 71 in Zaltbommel. Zaaknummer: ODR2501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1-2025. De aanvraag omgevingsvergunning heeft betrekking op de bouw van bedrijfsunits tegenover de Oude Stationsweg 7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18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6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bedrijfsunits tegenover de Oude Stationsweg 71 in Zaltbommel. Zaaknummer: ODR2501640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183</meta:user-defined>
    <meta:user-defined meta:name="OVERHEIDop.GmbID/DC.identifier">gmb-2025-55183</meta:user-defined>
    <meta:user-defined meta:name="OVERHEIDop.versieInformatie"/>
  </office:meta>
</office:document-meta>
</file>