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lanusstraat 73-H 1091BG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koekoek in de voorgevel, een nieuwe trap aan de achtergevel, veranderingen in de achtergevel en interne veranderingen, waaronder het omzetten van bergingen naar woonruimte in het souterrain ten behoeve van het vergroten van de woning </text:p>
            <text:p text:style-name="common-al">Zaakadres: Tilanusstraat 73-H 1091BG Amsterdam</text:p>
            <text:p text:style-name="common-al">Datum ontvangst: 27-11-2025</text:p>
            <text:p text:style-name="common-al">Zaaknummer: Z2025-050648</text:p>
            <text:p text:style-name="common-al">DSO-nummer: 202511270041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182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2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2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648</meta:user-defined>
    <meta:user-defined meta:name="DCTERMS.abstract">realiseren van een koekoek in de voorgevel, een nieuwe trap aan de achtergevel, veranderingen in de achtergevel en interne veranderingen, w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Tilanusstraat 73-H 1091BG Amsterdam</meta:user-defined>
    <meta:user-defined meta:name="DCTERMS.W3CDTF/DCTERMS.available">2025-12-17</meta:user-defined>
    <meta:user-defined meta:name="DCTERMS.W3CDTF/OVERHEIDop.jaargang">2025</meta:user-defined>
    <meta:user-defined meta:name="OVERHEIDop.publicationIssue">551828</meta:user-defined>
    <meta:user-defined meta:name="OVERHEIDop.GmbID/DC.identifier">gmb-2025-551828</meta:user-defined>
    <meta:user-defined meta:name="OVERHEIDop.versieInformatie"/>
  </office:meta>
</office:document-meta>
</file>