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e Mees 69, 5503 P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965</text:span>. Op 15-12-2025 is het besluit naar de aanvrager verzonden.</text:p>
            <text:p text:style-name="common-al">De zaak betreft locatie Lange Mees 69, 5503 PP te Veldhoven en heeft de omschrijving "uitbreiden van de aan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18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965</meta:user-defined>
    <meta:user-defined meta:name="DCTERMS.abstract">uitbreiden van 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ange Mees 69, 5503 PP te Vel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25</meta:user-defined>
    <meta:user-defined meta:name="OVERHEIDop.GmbID/DC.identifier">gmb-2025-551825</meta:user-defined>
    <meta:user-defined meta:name="OVERHEIDop.versieInformatie"/>
  </office:meta>
</office:document-meta>
</file>