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brecht Dürerstraat 13-2 1077L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indeling op de tweede verdieping van het gebouw door middel van constructieve muurdoorbraak met behoud van bestemming tot wonen</text:p>
            <text:p text:style-name="common-al">Zaakadres: Albrecht Dürerstraat 13-2 1077LS Amsterdam</text:p>
            <text:p text:style-name="common-al">Datum ontvangst: 09-12-2025</text:p>
            <text:p text:style-name="common-al">Zaaknummer: Z2025-052615</text:p>
            <text:p text:style-name="common-al">DSO-nummer: 202512090190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182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82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82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615</meta:user-defined>
    <meta:user-defined meta:name="DCTERMS.abstract">wijzigen van de indeling op de tweede verdieping van het gebouw door middel van constructieve muurdoorbraak met behoud van bestemming tot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lbrecht Dürerstraat 13-2 1077LS Amsterda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823</meta:user-defined>
    <meta:user-defined meta:name="OVERHEIDop.GmbID/DC.identifier">gmb-2025-551823</meta:user-defined>
    <meta:user-defined meta:name="OVERHEIDop.versieInformatie"/>
  </office:meta>
</office:document-meta>
</file>