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1e aanvraag omgevingsvergunning De Wilg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5-12-2025 het besluit genomen om de aanvraag omgevingsvergunning met zaaknummer <text:span text:style-name="nadrukvet">398498</text:span> buiten behandeling te laten.</text:p>
            <text:p text:style-name="common-al">De zaak betreft locatie De Wilg Budel en heeft de omschrijving "Aanleg 2 standplaatsen en het plaatsen van 1 woonwagen incl. bergingen en benodigde nuts".</text:p>
            <text:p text:style-name="common-al">Indien u belanghebbende kunt u bezwaar maken tegen dit besluit.</text:p>
            <text:p text:style-name="common-al">De termijn voor het indienen van een bezwaar start op 16-12-2025 en duurt 6 weken, tot en met 27-01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18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8498</meta:user-defined>
    <meta:user-defined meta:name="DCTERMS.abstract">Aanleg 2 standplaatsen en het plaatsen van 1 woonwagen incl. bergingen en benodigde nuts De Wilg ong. Budel (BDL K 1122) - DSO 20251008016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1e aanvraag omgevingsvergunning De Wilg Budel buiten behandeling stel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2</meta:user-defined>
    <meta:user-defined meta:name="OVERHEIDop.GmbID/DC.identifier">gmb-2025-551822</meta:user-defined>
    <meta:user-defined meta:name="OVERHEIDop.versieInformatie"/>
  </office:meta>
</office:document-meta>
</file>