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 Wegsleepverordening gemeente Almel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Almelo tot wijziging van de Wegsleepverordening gemeente Almelo (Wegsleepverordening 2023)</text:p>
            <text:p text:style-name="al"/>
            <text:p text:style-name="al">De raad van de gemeente Almelo;</text:p>
            <text:p text:style-name="al">gelezen het voorstel van het college van burgemeester en wethouders van 23 september 2025;</text:p>
            <text:p text:style-name="al">gelet op artikel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Artikel I</text:p>
            <text:p text:style-name="al">De Wegsleepverordening gemeente Almelo 2023 wordt als volgt gewijzigd:</text:p>
            <text:p text:style-name="al"/>
            <text:p text:style-name="al">Artikel 3 eerste lid komt te luiden: </text:p>
            <text:p text:style-name="al"/>
            <text:p text:style-name="al">1. Als plaatsen van bewaring van voertuigen en aanhangwagens worden aangewezen: Königweg 7 te Almelo.</text:p>
            <text:p text:style-name="al"/>
            <text:p text:style-name="al">Artikel 4 komt te luiden:</text:p>
            <text:p text:style-name="al"/>
            <text:p text:style-name="al">1. De kosten van het overbrengen en het bewaren van een voertuig lichter dan 3500 kg of een aanhangwagen naar de bewaarplaats bedragen: € 150,00.</text:p>
            <text:p text:style-name="al"/>
            <text:p text:style-name="al">2. De kosten voor het overbrengen en het bewaren van een voertuig of aanhangwagen zwaarder of gelijk aan 3500 kg naar bewaarplaats bedragen de aan de gemeente in rekening gebrachte kosten.</text:p>
            <text:p text:style-name="al"/>
            <text:p text:style-name="al">3. De kosten bedoeld in lid 1 kunnen periodiek worden aangepast bij besluit van het college.</text:p>
            <text:p text:style-name="al"/>
            <text:p text:style-name="al">4. Het op grond van lid 1 en lid 2 verschuldigde bedrag dient betaald te worden voor de overdracht van het voertuig aan de rechthebbende.</text:p>
            <text:p text:style-name="al"/>
            <text:p text:style-name="al"/>
            <text:p text:style-name="al"> Artikel II</text:p>
            <text:p text:style-name="al"/>
            <text:p text:style-name="al">Dit besluit treedt in werking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Gedaan in de openbare vergadering van 18 november 2025</text:span></text:p>
            <text:p><text:span text:style-name="functie"/></text:p>
            <text:p><text:span text:style-name="functie">de griffier,                                                         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 Scherpenzeel                                                        R.T.A. Kort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8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3-04-01</meta:user-defined>
    <meta:user-defined meta:name="DC.source">artikel 173, tweede lid, van de Wegenverkeerswet 1994]|[1.0:c:BWBR0006622&amp;artikel=173&amp;lid=2&amp;g=2023-07-01</meta:user-defined>
    <meta:user-defined meta:name="DC.source">Besluit wegslepen van voertuigen]|[https://wetten.overheid.nl/jci1.3:c:BWBR0012649&amp;z=2013-01-01&amp;g=2013-01-01</meta:user-defined>
    <meta:user-defined meta:name="DCTERMS.alternative">Wegsleepverordening gemeente Almelo 2023</meta:user-defined>
    <dc:language>nl</dc:language>
    <meta:user-defined meta:name="OVERHEIDop.locatietype/OVERHEIDop.gebiedsmarkering">Gemeente</meta:user-defined>
    <meta:user-defined meta:name="DC.title">Wegsleepverordening gemeente Almelo 202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20</meta:user-defined>
    <meta:user-defined meta:name="OVERHEIDop.betreftRegeling">CVDR705732_2</meta:user-defined>
    <meta:user-defined meta:name="xs:date/OVERHEIDop.startdatum">2025-12-19</meta:user-defined>
    <meta:user-defined meta:name="OVERHEIDop.GmbID/DC.identifier">gmb-2025-551820</meta:user-defined>
    <meta:user-defined meta:name="OVERHEIDop.versieInformatie"/>
  </office:meta>
</office:document-meta>
</file>