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 voor het wijzigen van de gevelbekleding en de kozijnen van de bestaande dakopbouwen, aan de Kruisbeklaan 1-95, 3722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0 december 2025 de volgende aanvraag voor een Omgevingsvergunning, hebben ontvangen:</text:p>
            <text:p text:style-name="common-al">Kruisbeklaan 1-95, 3722TE Bilthoven, het wijzigen van de gevelbekleding en de kozijnen van de bestaande dakopbouwen.</text:p>
            <text:p text:style-name="common-al">De aanvraag is geregistreerd onder kenmerk Z2025-0000310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181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1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8</meta:user-defined>
    <meta:user-defined meta:name="DCTERMS.abstract">Betreft: Aanvraag op locatie Kruisbeklaan 1, 3722TE Bilthoven</meta:user-defined>
    <dc:language>nl</dc:language>
    <meta:user-defined meta:name="OVERHEIDop.locatietype/OVERHEIDop.gebiedsmarkering">Vlak</meta:user-defined>
    <meta:user-defined meta:name="DC.title">Aanvraag omgevingsvergunning (regulier) voor het wijzigen van de gevelbekleding en de kozijnen van de bestaande dakopbouwen, aan de Kruisbeklaan 1-95, 3722TE Bilt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19</meta:user-defined>
    <meta:user-defined meta:name="OVERHEIDop.GmbID/DC.identifier">gmb-2025-551819</meta:user-defined>
    <meta:user-defined meta:name="OVERHEIDop.versieInformatie"/>
  </office:meta>
</office:document-meta>
</file>