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KWALITEITSCRITERIA 3.0 VOOR VERGUNNINGVERLENING, TOEZICHT EN HANDHAVING OMGEVINGSRECHT GEMEEN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op december 2025 de Nadere regels kwaliteitscriteria 3.0 voor vergunningverlening, toezicht en handhaving omgevingsrecht gemeente Lelystad hebben vastgesteld. Landelijk zijn er criteria ontwikkeld om de kwaliteit te meten van vergunningverlening, toezicht en handhaving omgevingsrecht. De eerder vastgestelde criteria 2.3 zijn door het IPO en de VNG geactualiseerd en vervangen door de kwaliteitscriteria 3.0. Lelystad conformeert zich aan deze nieuwe set kwaliteitscriteria door het vaststellen van de ‘Nadere regels kwaliteitscriteria 3.0 voor vergunningverlening, toezicht en handhaving omgevingsrecht gemeente Lelystad’.</text:p>
            <text:p text:style-name="common-al"/>
            <text:p text:style-name="common-al">De organisatie is opnieuw doorgelicht of wordt voldaan aan de kwaliteitscriteria 3.0. De conclusie is dat de VTH organisatie goed in staat is om de VTH taken voor de Omgevingswet uit te voeren</text:p>
            <text:p text:style-name="common-al">Deze nadere regels vervangen de Nadere regels kwaliteitscriteria 2.3 voor vergunningverlening, toezicht en handhaving omgevingsrecht gemeente Lelystad.  De beleidsregels zijn te vinden op overheid.n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5181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81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81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NADERE REGELS KWALITEITSCRITERIA 3.0 VOOR VERGUNNINGVERLENING, TOEZICHT EN HANDHAVING OMGEVINGSRECHT GEMEENTE LELYSTAD</meta:user-defined>
    <meta:user-defined meta:name="DCTERMS.W3CDTF/DCTERMS.available">2025-12-17</meta:user-defined>
    <meta:user-defined meta:name="DCTERMS.W3CDTF/OVERHEIDop.jaargang">2025</meta:user-defined>
    <meta:user-defined meta:name="OVERHEIDop.publicationIssue">551816</meta:user-defined>
    <meta:user-defined meta:name="OVERHEIDop.GmbID/DC.identifier">gmb-2025-551816</meta:user-defined>
    <meta:user-defined meta:name="OVERHEIDop.versieInformatie"/>
  </office:meta>
</office:document-meta>
</file>