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ltsumer Wiid 1, 8801 XB Franeker, Franeker (FNK00) E 7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2080 voor een omgevingsvergunning op locatie Berltsumer Wiid 1, 8801 XB Franeker, Franeker (FNK00) E 792. De vergunning is verleend. Het besluit betreft Het realiseren van een afdak. </text:p>
            <text:p text:style-name="common-al"/>
            <text:p text:style-name="common-al">Het besluit is verzonden op 15-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18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2080</meta:user-defined>
    <meta:user-defined meta:name="DCTERMS.abstract">Verleende omgevingsvergunning voor Het realiseren van een afdak op locatie Berltsumer Wiid 1, 8801 XB Franeker, Franeker (FNK00) E 792.</meta:user-defined>
    <dc:language>nl</dc:language>
    <meta:user-defined meta:name="DC.title">Kennisgeving besluit op aanvraag omgevingsvergunning Berltsumer Wiid 1, 8801 XB Franeker, Franeker (FNK00) E 792</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530</meta:user-defined>
    <meta:user-defined meta:name="OVERHEIDop.publicationIssue">551812</meta:user-defined>
    <meta:user-defined meta:name="OVERHEIDop.GmbID/DC.identifier">gmb-2025-551812</meta:user-defined>
    <meta:user-defined meta:name="OVERHEIDop.versieInformatie"/>
  </office:meta>
</office:document-meta>
</file>