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23-1 1058XT Amsterdam, Crynssenstraat 23-2 1058XT Amsterdam, Crynssenstraat 23-3 1058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ieuwe balkons op de eerste t/m derde verdieping</text:p>
            <text:p text:style-name="common-al">Besluit: verleend</text:p>
            <text:p text:style-name="common-al">Besluit verzonden op: 12-12-2025</text:p>
            <text:p text:style-name="common-al">Zaakadres: Crynssenstraat 23-1 1058XT Amsterdam, Crynssenstraat 23-2 1058XT Amsterdam, Crynssenstraat 23-3 1058XT Amsterdam</text:p>
            <text:p text:style-name="common-al">Zaaknummer: Z2025-033268</text:p>
            <text:p text:style-name="common-al">DSO-nummer: 20250731010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2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8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68</meta:user-defined>
    <meta:user-defined meta:name="DCTERMS.abstract">plaatsen van nieuwe balkons op de eerste t/m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23-1 1058XT Amsterdam, Crynssenstraat 23-2 1058XT Amsterdam, Crynssenstraat 23-3 1058XT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10</meta:user-defined>
    <meta:user-defined meta:name="OVERHEIDop.GmbID/DC.identifier">gmb-2025-551810</meta:user-defined>
    <meta:user-defined meta:name="OVERHEIDop.versieInformatie"/>
  </office:meta>
</office:document-meta>
</file>