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ngracht 2, 4233 EW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5 heeft de gemeente een aanvraag omgevingsvergunning (regulier) ontvangen voor het perceel Prinsengracht 2, 4233 EW Ameide. De aanvraag is geregistreerd onder zaaknummer OVR-2025-009828. De aanvraag betreft het wijzigen van de 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8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9828</meta:user-defined>
    <dc:language>nl</dc:language>
    <meta:user-defined meta:name="OVERHEIDop.locatietype/OVERHEIDop.gebiedsmarkering">Punt</meta:user-defined>
    <meta:user-defined meta:name="DC.title">Ingekomen aanvraag omgevingsvergunning Prinsengracht 2, 4233 EW Amei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07</meta:user-defined>
    <meta:user-defined meta:name="OVERHEIDop.GmbID/DC.identifier">gmb-2025-551807</meta:user-defined>
    <meta:user-defined meta:name="OVERHEIDop.versieInformatie"/>
  </office:meta>
</office:document-meta>
</file>