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7045, Collseweg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7045 </text:p>
            <text:p text:style-name="common-al"> Omschrijving: station uitbreiden met twee middenspanningsstations, drie transformatoren, een SSI-gebouw en een algemeen gebouw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Collseweg (ongenummerd)  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180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0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0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045</meta:user-defined>
    <meta:user-defined meta:name="DCTERMS.abstract">station uitbreiden met twee middenspanningsstations, drie transformatoren, een SSI-gebouw en een algemeen gebouw</meta:user-defined>
    <dc:language>nl</dc:language>
    <meta:user-defined meta:name="OVERHEIDop.locatietype/OVERHEIDop.gebiedsmarkering">Punt</meta:user-defined>
    <meta:user-defined meta:name="DC.title">Verlenging termijn omgevingsvergunning: EHV-ZP2025-007045, Collseweg (ongenummerd)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806</meta:user-defined>
    <meta:user-defined meta:name="OVERHEIDop.GmbID/DC.identifier">gmb-2025-551806</meta:user-defined>
    <meta:user-defined meta:name="OVERHEIDop.versieInformatie"/>
  </office:meta>
</office:document-meta>
</file>