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nroerendezaakbelastingen Amstelveen 2026</text:p>
      <text:section text:name="regeling_id1-3-2" text:style-name="regeling">
        <text:section text:name="aanhef_id1-3-2-1" text:style-name="aanhef">
          <text:section text:name="preambule_id1-3-2-1-1" text:style-name="preambule">
            <text:p text:style-name="al">
            <text:span text:style-name="nadrukvet"> Zaaknummer: Z25-114534</text:span>
          </text:p>
            <text:p text:style-name="al">De raad van de gemeente Amstelveen;</text:p>
            <text:p text:style-name="al">gelet op artikel 220 tot en met 220h van de Gemeentewet;</text:p>
            <text:p text:style-name="al">besluit vast te stellen de:</text:p>
            <text:p text:style-name="al">
            <text:span text:style-name="nadrukvet">Verordening onroerendezaakbelastingen Amstelve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belastingen geheven:</text:p>
                <text:list text:style-name="id1-3-2-2-1-2-1-3">
                  <text:list-item text:style-override="id1-3-2-2-1-2-1-3-1">
                    <text:number>a.</text:number>
                    <text:p text:style-name="al">een gebruikersbelasting van degene die op 1 januari van het kalenderjaar een onroerende zaak gebruikt, die niet in hoofdzaak tot woning dient. Verder te noemen: gebruikersbelasting;</text:p>
                  </text:list-item>
                  <text:list-item text:style-override="id1-3-2-2-1-2-1-3-2">
                    <text:number>b.</text:number>
                    <text:p text:style-name="al">een eigenarenbelasting van degene die op 1 januari van het kalenderjaar eigenaar, bezitter of beperkt zakelijk gerechtigde is van een onroerende zaak,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Als binnen een onroerende zaak niet zelfstandige delen in gebruik zijn gegeven, de eigenaar als gebruiker aangemerkt. De eigenaar mag de gebruikersbelasting verhalen op degene(n) aan wie de niet zelfstandige delen in gebruik zijn gegeven;</text:p>
                  </text:list-item>
                  <text:list-item text:style-override="id1-3-2-2-1-2-2-3-2">
                    <text:number>b.</text:number>
                    <text:p text:style-name="al">Als een onroerende zaak voor korte periode in gebruik worden gegeven aan wisselde personen dan wordt de eigenaar als gebruiker aangemerkt. De eigenaar mag de gebruikersbelasting verhalen op degene(n) aan wie onroerende zaak in gebruik is gegeven.</text:p>
                  </text:list-item>
                </text:list>
              </text:list-item>
              <text:list-item text:style-override="id1-3-2-2-1-2-3">
                <text:number>3.</text:number>
                <text:p text:style-name="al">Voor de eigenarenbelasting geldt dat de persoon wordt aangewezen als belastingplichtige die op 1 januari van het kalenderjaar in het kadaster als eigenaar, bezitter of beperkt zakelijk gerechtigde is vermeld.</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Een onroerende zaak wordt bepaald aan de hand van de bepalingen van hoofdstuk III van de Wet waardering onroerende zaken.</text:p>
              </text:list-item>
              <text:list-item text:style-override="id1-3-2-2-2-2-2">
                <text:number>2.</text:number>
                <text:p text:style-name="al">Een onroerende zaak wordt aangemerkt als woning als, de waarde die op grond van hoofdstuk IV van de Wet waardering onroerende zaken is vastgesteld voor die onroerende zaak in hoofdzaak (meer dan 70%) van de waarde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voor onroerende zaken die niet in hoofdzaak tot woning dienen 0,26481%; </text:p>
                  </text:list-item>
                  <text:list-item text:style-override="id1-3-2-2-5-2-1-3-2">
                    <text:number>b.</text:number>
                    <text:p text:style-name="al">bij de eigenarenbelasting;</text:p>
                    <text:list text:style-name="id1-3-2-2-5-2-1-3-2-3">
                      <text:list-item text:style-override="id1-3-2-2-5-2-1-3-2-3-1">
                        <text:number>•</text:number>
                        <text:p text:style-name="al">voor onroerende zaken die in hoofdzaak tot woning dienen 0,05947%;</text:p>
                      </text:list-item>
                      <text:list-item text:style-override="id1-3-2-2-5-2-1-3-2-3-2">
                        <text:number>•</text:number>
                        <text:p text:style-name="al">voor onroerende zaken die niet in hoofdzaak tot woning dienen 0,32870%. </text:p>
                      </text:list-item>
                    </text:list>
                  </text:list-item>
                </text:list>
              </text:list-item>
              <text:list-item text:style-override="id1-3-2-2-5-2-2">
                <text:number>2.</text:number>
                <text:p text:style-name="al">Voor belastingbedragen tot € 10,00 vindt geen invordering plaats.</text:p>
              </text:list-item>
              <text:list-item text:style-override="id1-3-2-2-5-2-3">
                <text:number>3.</text:number>
                <text:p text:style-name="al">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en invorder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item text:style-override="id1-3-2-2-7-2-4">
                <text:number>4.</text:number>
                <text:p text:style-name="al">Bij de invordering van de onroerendezaakbelastingen wordt geen kwijtschelding verleen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Amstelveen 2025” van 13 november 2024 en de eventuele wijziging hierop, wordt ingetrokken met ingang van de in het derde lid genoemde datum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De datum van ingang van de heffing is 1 januari 2026.</text:p>
              </text:list-item>
              <text:list-item text:style-override="id1-3-2-2-8-2-4">
                <text:number>4.</text:number>
                <text:p text:style-name="al">Deze verordening wordt aangehaald als “Verordening onroerendezaakbelastingen Amstelveen 2026”.</text:p>
              </text:list-item>
            </text:list>
          </text:section>
        </text:section>
        <text:section text:name="regeling-sluiting_id1-3-2-3" text:style-name="regeling-sluiting">
          <text:section text:name="ondertekening_id1-3-2-3-1">
            <text:p><text:span text:style-name="functie">Aldus vastgesteld in de openbare vergadering van 12 november 2025.</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18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114534</meta:user-defined>
    <meta:user-defined meta:name="DCTERMS.alternative">de verordening onroerendezaakbelastingen Amstelveen 2026</meta:user-defined>
    <dc:language>nl</dc:language>
    <meta:user-defined meta:name="OVERHEIDop.locatietype/OVERHEIDop.gebiedsmarkering">Gemeente</meta:user-defined>
    <meta:user-defined meta:name="DC.title">Besluit van de raad van de gemeente Amstelveen tot vaststelling van de verordening onroerendezaakbelastingen Amstelveen 2026</meta:user-defined>
    <meta:user-defined meta:name="DCTERMS.W3CDTF/DCTERMS.available">2025-12-17</meta:user-defined>
    <meta:user-defined meta:name="DCTERMS.W3CDTF/OVERHEIDop.jaargang">2025</meta:user-defined>
    <meta:user-defined meta:name="OVERHEIDop.publicationIssue">551800</meta:user-defined>
    <meta:user-defined meta:name="OVERHEIDop.betreftRegeling">CVDR750613_1</meta:user-defined>
    <meta:user-defined meta:name="xs:date/OVERHEIDop.startdatum">2026-01-01</meta:user-defined>
    <meta:user-defined meta:name="OVERHEIDop.GmbID/DC.identifier">gmb-2025-551800</meta:user-defined>
    <meta:user-defined meta:name="OVERHEIDop.versieInformatie"/>
  </office:meta>
</office:document-meta>
</file>