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bomen , Doude van Troostwijkstraat 48, 1391E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kappen van 2 bomen  op locatie Doude van Troostwijkstraat 48, 1391ET Abcoud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190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december 2025. De gemeente neemt daarover waarschijnlijk uiterlijk 4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17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901</meta:user-defined>
    <meta:user-defined meta:name="DCTERMS.abstract">Betreft: Aanvraag op locatie Doude van Troostwijkstraat 48, 1391ET Abcoude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2 bomen , Doude van Troostwijkstraat 48, 1391ET Abcou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99</meta:user-defined>
    <meta:user-defined meta:name="OVERHEIDop.GmbID/DC.identifier">gmb-2025-551799</meta:user-defined>
    <meta:user-defined meta:name="OVERHEIDop.versieInformatie"/>
  </office:meta>
</office:document-meta>
</file>