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7a, 5334 NS, Velddriel </text:p>
            <text:p text:style-name="common-al">De aanvraag is ontvangen op 4 december 2025 en heeft betrekking op het uitbreiden van een paddenstoelenkwekerij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79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Laarstraat 27a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792</meta:user-defined>
    <meta:user-defined meta:name="OVERHEIDop.GmbID/DC.identifier">gmb-2025-551792</meta:user-defined>
    <meta:user-defined meta:name="OVERHEIDop.versieInformatie"/>
  </office:meta>
</office:document-meta>
</file>