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Zwarteweg 4, 1861 GK Bergen (NH), het plaatsen van klimvoorzieningen, verzenddatum 15 december 2025 (Z2025-000059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5179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9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9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974</meta:user-defined>
    <meta:user-defined meta:name="DCTERMS.abstract">Zwarteweg 4, 1861 GK Bergen (NH), het plaatsen van klimvoorzieningen, verzenddatum 15 december 2025 (Z2025-00005974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Zwarteweg 4, 1861 GK Bergen (NH), het plaatsen van klimvoorzieningen, verzenddatum 15 december 2025 (Z2025-00005974)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791</meta:user-defined>
    <meta:user-defined meta:name="OVERHEIDop.GmbID/DC.identifier">gmb-2025-551791</meta:user-defined>
    <meta:user-defined meta:name="OVERHEIDop.versieInformatie"/>
  </office:meta>
</office:document-meta>
</file>