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39*"/>
    </style:style>
    <style:style style:family="table-column" style:parent-style-name="colspec" style:name="id1-3-2-2-1-13-1-2">
      <style:table-column-properties style:rel-column-width="39*"/>
    </style:style>
  </office:automatic-styles>
  <office:body>
    <office:text>
      <text:p text:style-name="new_page_staatscourant"/>
      <text:p text:style-name="single-kop-titel">Gemeente Stadskanaal: Wijzigingsbesluit Subsidieregeling Activiteiten- en Evenementenfonds Stadskanaal 2018 (subsidieplafond) Z-25-162033/ D/25/38869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adskanaal;</text:p>
            <text:p text:style-name="al"/>
            <text:p text:style-name="al">gelet op de Algemene Subsidieverordening gemeente Stadskanaal 2018; </text:p>
            <text:p text:style-name="al"/>
            <text:p text:style-name="al">gelet op de bijlage van de Subsidieregeling Activiteiten- en Evenementenfonds Stadskanaal 2018; </text:p>
            <text:p text:style-name="al"/>
            <text:p text:style-name="al">gelet op de vaststelling van de programmabegroting 2026 door de gemeenteraad; </text:p>
            <text:p text:style-name="al"/>
            <text:p text:style-name="al">gelet op de verplichting van het college om de subsidieplafonds voor 2026 opnieuw vast te stellen; </text:p>
            <text:p text:style-name="al"/>
            <text:p text:style-name="al">
            <text:span text:style-name="nadrukvet">B e s l u i t e 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regeling Activiteiten- en Evenementenfonds Stadskanaal 2018 als volgt te wijzigen.</text:p>
            <text:p text:style-name="al"/>
            <text:p text:style-name="al">
            <text:span text:style-name="nadrukvet">Onderdeel I </text:span>
          </text:p>
            <text:p text:style-name="al">bijlage 1 wordt gewijzigd, zodat deze komt te luiden: </text:p>
            <text:p text:style-name="al"/>
            <text:p text:style-name="al">
            <text:span text:style-name="nadrukcur">“Subsidieplafond 2026</text:span>
            <text:span text:style-name="nadrukcur"> Activiteiten- en Evenementenfonds</text:span>
            <text:span text:style-name="nadrukcur">”</text:span>
            <text:span text:style-name="nadrukcur"/>
          </text:p>
            <text:p text:style-name="al"/>
            <text:p text:style-name="al">
            <text:span text:style-name="nadrukcur">Op basis van de begroting 2026</text:span>
            <text:span text:style-name="nadrukcur"> bedraagt het subsidieplafond voor het Activiteiten- en Evenementenfonds € 11.000,-. </text:span>
          </text:p>
            <text:p text:style-name="al"/>
            <text:p text:style-name="al">
            <text:span text:style-name="nadrukcur">Subsidieverdeling 2026</text:span>
            <text:span text:style-name="nadrukcur"> Activiteiten- en Evenementenfonds</text:span>
          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Activiteitenfonds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/>
                      <text:span text:style-name="nadrukvet">
                        <text:span text:style-name="nadrukcur">€</text:span>
                      </text:span>
                      <text:span text:style-name="nadrukvet">
                        <text:span text:style-name="nadrukcur">11.000,-</text:span>
                      </text:span>
                      <text:span text:style-name="nadrukvet">
                        <text:span text:style-name="nadrukcur"/>
                      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Subsidieverzoeken worden op volgorde van aanvraag en binnenkomst afgehandeld.” </text:span>
          </text:p>
            <text:p text:style-name="al"/>
            <text:p text:style-name="al">
            <text:span text:style-name="nadrukvet">Onderdeel II </text:span>
          </text:p>
            <text:p text:style-name="al">Dit besluit treedt in werking op 1 januari 2026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5 november 2025.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5179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9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9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Bestuur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, art. 4:23 ]|[http://wetten.overheid.nl/cgi-bin/deeplink/law1/title=Algemene%20wet%20bestuursrecht/article=4%3A23</meta:user-defined>
    <meta:user-defined meta:name="OVERHEIDop.referentienummer">Z-25-162033</meta:user-defined>
    <meta:user-defined meta:name="DCTERMS.abstract">Subsidieverdeling 2026 Activiteiten- en Evenementenfonds</meta:user-defined>
    <meta:user-defined meta:name="DCTERMS.alternative">Subsidieregeling Activiteiten- en Evenementenfonds Stadskanaal 2018</meta:user-defined>
    <dc:language>nl</dc:language>
    <meta:user-defined meta:name="OVERHEIDop.locatietype/OVERHEIDop.gebiedsmarkering">Gemeente</meta:user-defined>
    <meta:user-defined meta:name="DC.title">Subsidieregeling Activiteiten- en evenementenfonds Stadskanaal 2018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1790</meta:user-defined>
    <meta:user-defined meta:name="OVERHEIDop.betreftRegeling">CVDR479257_12</meta:user-defined>
    <meta:user-defined meta:name="xs:date/OVERHEIDop.startdatum">2026-01-01</meta:user-defined>
    <meta:user-defined meta:name="OVERHEIDop.GmbID/DC.identifier">gmb-2025-551790</meta:user-defined>
    <meta:user-defined meta:name="OVERHEIDop.versieInformatie"/>
  </office:meta>
</office:document-meta>
</file>