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kapschuur melkveebedrijf (berging), Noordermeer 19, Burgum</text:p>
      <text:section text:name="zakelijke-mededeling_id1-3-2" text:style-name="zakelijke-mededeling">
        <text:section text:name="zakelijke-mededeling-tekst_id1-3-2-1" text:style-name="zakelijke-mededeling-tekst">
          <text:section text:name="tekst_id1-3-2-1-1" text:style-name="tekst">
            <text:p text:style-name="common-al">Noordermeer 19, Burgum</text:p>
            <text:p text:style-name="common-al">Zaaknummer: TZ2025-000131</text:p>
            <text:p text:style-name="common-al">het bouwen van een kapschuur melkveebedrijf (berging)</text:p>
            <text:p text:style-name="common-al">Datum ontvangst: 21 januari 2025</text:p>
            <text:p text:style-name="common-al">Datum bekendmaking besluit: 06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17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kapschuur melkveebedrijf (berging), Noordermeer 19, Burgum</meta:user-defined>
    <meta:user-defined meta:name="DCTERMS.W3CDTF/DCTERMS.available">2025-02-12</meta:user-defined>
    <meta:user-defined meta:name="DCTERMS.W3CDTF/OVERHEIDop.jaargang">2025</meta:user-defined>
    <meta:user-defined meta:name="OVERHEIDop.publicationIssue">55179</meta:user-defined>
    <meta:user-defined meta:name="OVERHEIDop.GmbID/DC.identifier">gmb-2025-55179</meta:user-defined>
    <meta:user-defined meta:name="OVERHEIDop.versieInformatie"/>
  </office:meta>
</office:document-meta>
</file>